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normal" officeooo:rsid="0018df10" officeooo:paragraph-rsid="0018df10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weight="normal" officeooo:rsid="0019ee52" officeooo:paragraph-rsid="0019ee5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officeooo:rsid="002086b2" officeooo:paragraph-rsid="002087a7" style:font-size-asian="12pt" style:font-size-complex="12pt"/>
    </style:style>
    <style:style style:name="P4" style:family="paragraph" style:parent-style-name="Standard">
      <style:text-properties style:font-name="Calibri" fo:font-size="12pt" officeooo:paragraph-rsid="002087a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paragraph-rsid="002087a7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087a7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officeooo:rsid="002b2c23" officeooo:paragraph-rsid="002087a7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087a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normal" officeooo:rsid="002086b2" officeooo:paragraph-rsid="002087a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212f61" officeooo:paragraph-rsid="002087a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officeooo:rsid="002086b2" officeooo:paragraph-rsid="002087a7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officeooo:rsid="0018df10" officeooo:paragraph-rsid="0018df10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officeooo:rsid="0019ee52" officeooo:paragraph-rsid="0019ee52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alibri" fo:font-size="11pt" fo:font-weight="normal" officeooo:rsid="0019ee52" officeooo:paragraph-rsid="0019ee52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text-align="end" style:justify-single-word="false"/>
      <style:text-properties style:font-name="Calibri" fo:font-size="11pt" fo:font-weight="normal" officeooo:rsid="0019ee52" officeooo:paragraph-rsid="0019ee52" style:font-size-asian="11pt" style:font-weight-asian="normal" style:font-size-complex="11pt" style:font-weight-complex="normal"/>
    </style:style>
    <style:style style:name="T1" style:family="text">
      <style:text-properties officeooo:rsid="0019ee52"/>
    </style:style>
    <style:style style:name="T2" style:family="text">
      <style:text-properties style:font-name-complex="Arial"/>
    </style:style>
    <style:style style:name="T3" style:family="text">
      <style:text-properties officeooo:rsid="002086b2" style:font-name-complex="Arial"/>
    </style:style>
    <style:style style:name="T4" style:family="text">
      <style:text-properties officeooo:rsid="00212f61" style:font-name-complex="Arial"/>
    </style:style>
    <style:style style:name="T5" style:family="text">
      <style:text-properties fo:font-weight="normal" style:font-name-asian="Ari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12f61" style:font-weight-asian="normal" style:font-weight-complex="normal"/>
    </style:style>
    <style:style style:name="T8" style:family="text">
      <style:text-properties fo:font-weight="normal" officeooo:rsid="002086b2" style:font-weight-asian="normal" style:font-weight-complex="normal"/>
    </style:style>
    <style:style style:name="T9" style:family="text">
      <style:text-properties fo:font-weight="normal" officeooo:rsid="002b2c23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2086b2" style:font-weight-asian="normal" style:font-name-complex="Arial" style:font-weight-complex="normal"/>
    </style:style>
    <style:style style:name="T12" style:family="text">
      <style:text-properties fo:font-weight="normal" officeooo:rsid="00212f61" style:font-weight-asian="normal" style:font-name-complex="Arial" style:font-weight-complex="normal"/>
    </style:style>
    <style:style style:name="T13" style:family="text">
      <style:text-properties fo:font-weight="normal" officeooo:rsid="002666c3" style:font-weight-asian="normal" style:font-name-complex="Arial" style:font-weight-complex="normal"/>
    </style:style>
    <style:style style:name="T14" style:family="text">
      <style:text-properties fo:font-weight="normal" officeooo:rsid="002de9e3" style:font-weight-asian="normal" style:font-name-complex="Arial" style:font-weight-complex="normal"/>
    </style:style>
    <style:style style:name="T15" style:family="text">
      <style:text-properties officeooo:rsid="002087a7"/>
    </style:style>
    <style:style style:name="T16" style:family="text">
      <style:text-properties officeooo:rsid="00221a79"/>
    </style:style>
    <style:style style:name="T17" style:family="text">
      <style:text-properties officeooo:rsid="0025b6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Al Settore Servizi Sociali ed Educativi</text:p>
      <text:p text:style-name="P3"><text:span text:style-name="T5">Servizi Educativi</text:span><text:span text:style-name="T6"> -Biblioteca – Cultura-Sport</text:span></text:p>
      <text:p text:style-name="P4"/>
      <text:p text:style-name="P5"><text:span text:style-name="T7">( </text:span><text:span text:style-name="T8">Dichiarazione resa ai sensi dell'art. 38 del D.P.R. n. 445/2000 e s.m.i.</text:span><text:span text:style-name="T7">)</text:span></text:p>
      <text:p text:style-name="P9"/>
      <text:p text:style-name="P8">_<text:span text:style-name="T16">I</text:span>lsottoscritt<text:span text:style-name="T16">o____________________________</text:span>______________________________C.F.____________________nat<text:span text:style-name="T16">o</text:span> a __________________________ Prov. ________ il ________________ residente a___________________<text:span text:style-name="T15">v</text:span>ia/piazza_____________________________n.____________</text:p>
      <text:p text:style-name="P6"><text:span text:style-name="T2">in qualità di </text:span><text:span text:style-name="T4">Legale Rappresentante</text:span><text:span text:style-name="T2">__________________________</text:span><text:span text:style-name="T11">della società/ </text:span><text:span text:style-name="T12">Associazione/</text:span><text:span text:style-name="T13">Ente</text:span><text:span text:style-name="T12"> </text:span><text:span text:style-name="T11">_______________________________________C.F./P.IVA____________</text:span></text:p>
      <text:p text:style-name="P7"><text:span text:style-name="T11">A</text:span><text:span text:style-name="T10">i fini dell'utilizzo per il g./i gg.__________________della </text:span><text:span text:style-name="T14">Palestra </text:span><text:span text:style-name="T10">di proprietà comunale ubicata nella struttura </text:span><text:span text:style-name="T14">scolastica ___________________________________ alla </text:span><text:span text:style-name="T10">via ______________________________</text:span></text:p>
      <text:p text:style-name="P10"><text:span text:style-name="T3">D </text:span><text:span text:style-name="T2">I C H I A R A </text:span></text:p>
      <text:list xml:id="list1115977759" text:style-name="L1">
        <text:list-item>
          <text:p text:style-name="P12">Di essere personalmente responsabile di tutti i danni eventualmente arrecati alla palestra,alle strutture che fanno parte dell'arredamento della stessa, assumendo l'impegno di riparare il danno entro dieci (10) giorni. </text:p>
        </text:list-item>
        <text:list-item>
          <text:p text:style-name="P12">Di essere in possesso di adeguata polizza assicurativa per R.C.<text:span text:style-name="T17">T.</text:span></text:p>
        </text:list-item>
        <text:list-item>
          <text:p text:style-name="P12">Di sollevare l'amministrazione Comunale e l'Autorità scolastica da qualsiasi responsabilità penale o civile per eventuali sinistri o incidenti che dovessero verificarsi durante l'attività.</text:p>
        </text:list-item>
        <text:list-item>
          <text:p text:style-name="P12">Di assicurare la presenza di un responsabile ( maggiorenne ) dell'Associazione /società durante <text:s/>lo svolgimento dell'attività.</text:p>
        </text:list-item>
        <text:list-item>
          <text:p text:style-name="P12">Di impegnarsi a restituire i locali, ogni qualvolta se ne faccia uso, nelle stesse condizioni <text:span text:style-name="T1">iniziali.</text:span></text:p>
        </text:list-item>
        <text:list-item>
          <text:p text:style-name="P13">Di utilizzare la palestra con la massima precauzione, cura e rispetto, al fine di salvaguardare l'integrità della stessa e delle attrezzature.</text:p>
        </text:list-item>
        <text:list-item>
          <text:p text:style-name="P13">Di comunicare immediatamente al Dirigente Scolastico ed all'Amministrazione Comunale eventuali danni alle attrezzature, provocati o rilevati.</text:p>
        </text:list-item>
        <text:list-item>
          <text:p text:style-name="P13">Di fare rispettare il divieto di fumare e <text:s/>non c<text:span text:style-name="T15">o</text:span>nsentire l'accesso nella palestra a persone estranee.</text:p>
        </text:list-item>
        <text:list-item>
          <text:p text:style-name="P13">Di lasciare la palestra, senza richiesta di <text:s/>danno o altro nei casi l'uso sia revocato, per qualsiasi motivo, dall'Amministrazione Comunale o dall'Autorità scolastica o nel caso la società stessa non ne faccia uso.</text:p>
        </text:list-item>
        <text:list-item>
          <text:p text:style-name="P13">Di comunicare per iscritto al Comune l'eventuale termine anticipato o l'interruzione temporanea dell'utilizzo della palestra.</text:p>
        </text:list-item>
        <text:list-item>
          <text:p text:style-name="P13">Di conoscere in ogni dettaglio i criteri d'uso delle palestre, di accettarle e di rispettarne le prescrizioni.</text:p>
          <text:p text:style-name="P14"/>
          <text:p text:style-name="P15">ILPRESIDENTE / LEGALE RAPPRESENTANTE</text:p>
          <text:p text:style-name="P15"/>
          <text:p text:style-name="P15">______________________________________ <text:s/></text:p>
        </text:list-item>
      </text:list>
      <text:p text:style-name="P1"/>
      <text:p text:style-name="P2">Corredare la Dichiarazione <text:s/>di documento di riconoscimento del dichiarante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S</meta:editing-duration>
    <meta:editing-cycles>10</meta:editing-cycles>
    <meta:generator>LibreOffice/5.4.7.2$Windows_x86 LibreOffice_project/c838ef25c16710f8838b1faec480ebba495259d0</meta:generator>
    <dc:date>2020-02-14T13:47:40.691000000</dc:date>
    <meta:print-date>2020-02-14T13:44:02.126000000</meta:print-date>
    <meta:document-statistic meta:table-count="0" meta:image-count="0" meta:object-count="0" meta:page-count="1" meta:paragraph-count="21" meta:word-count="308" meta:character-count="2511" meta:non-whitespace-character-count="2226"/>
    <meta:user-defined meta:name="Info 1"/>
    <meta:user-defined meta:name="Info 2"/>
    <meta:user-defined meta:name="Info 3"/>
    <meta:user-defined meta:name="Info 4"/>
  </office:meta>
</office:document-meta>
</file>