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4.20pt" fo:text-indent="0.00pt" fo:margin-right="14.20pt"/>
    </style:style>
    <style:style style:name="P2" style:family="paragraph">
      <style:paragraph-properties fo:line-height="100.00%" fo:text-align="left" fo:margin-left="14.20pt" fo:text-indent="0.00pt" fo:margin-right="14.20pt"/>
    </style:style>
    <style:style style:name="P3" style:family="paragraph">
      <style:paragraph-properties fo:line-height="100.00%" fo:text-align="center" fo:margin-left="3.50pt" fo:text-indent="-3.50pt">
        <style:tab-stops>
          <style:tab-stop style:position="485.40pt"/>
        </style:tab-stops>
      </style:paragraph-properties>
    </style:style>
    <style:style style:name="P4" style:family="paragraph">
      <style:paragraph-properties fo:line-height="100.00%" fo:text-align="left" fo:margin-left="14.20pt" fo:text-indent="0.00pt" fo:margin-right="14.20pt"/>
    </style:style>
    <style:style style:name="P5" style:family="paragraph">
      <style:paragraph-properties fo:line-height="100.00%" fo:text-align="center" fo:margin-left="3.50pt" fo:text-indent="-3.50pt">
        <style:tab-stops>
          <style:tab-stop style:position="485.40pt"/>
        </style:tab-stops>
      </style:paragraph-properties>
    </style:style>
    <style:style style:name="P6" style:family="paragraph">
      <style:paragraph-properties fo:line-height="100.00%" fo:text-align="left" fo:margin-left="14.20pt" fo:text-indent="0.00pt" fo:margin-right="14.2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14.20pt" fo:text-indent="0.00pt" fo:margin-right="14.2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3.50pt" fo:text-indent="-3.50pt">
        <style:tab-stops>
          <style:tab-stop style:position="502.90pt"/>
        </style:tab-stops>
      </style:paragraph-properties>
    </style:style>
    <style:style style:name="P11" style:family="paragraph">
      <style:paragraph-properties fo:line-height="100.00%" fo:text-align="left" fo:margin-left="14.20pt" fo:text-indent="0.00pt" fo:margin-right="14.20pt"/>
    </style:style>
    <style:style style:name="P12" style:family="paragraph">
      <style:paragraph-properties fo:line-height="100.00%" fo:text-align="left" fo:margin-left="14.20pt" fo:text-indent="0.00pt" fo:margin-right="14.20pt"/>
    </style:style>
    <style:style style:name="P13" style:family="paragraph">
      <style:paragraph-properties fo:line-height="100.00%" fo:text-align="left" fo:margin-left="14.20pt" fo:text-indent="0.00pt" fo:margin-right="14.20pt"/>
    </style:style>
    <style:style style:name="P14" style:family="paragraph">
      <style:paragraph-properties fo:line-height="100.00%" fo:text-align="center" fo:margin-left="3.50pt" fo:text-indent="-3.50pt">
        <style:tab-stops>
          <style:tab-stop style:position="502.9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4.20pt" fo:text-indent="0.00pt" fo:margin-right="14.20pt"/>
    </style:style>
    <style:style style:name="P18" style:family="paragraph">
      <style:paragraph-properties fo:line-height="100.00%" fo:text-align="left"/>
    </style:style>
    <style:style style:name="TableColumn0100" style:family="table-column">
      <style:table-column-properties style:column-width="6.790278in"/>
    </style:style>
    <style:style style:name="Table01" style:family="table">
      <style:table-properties style:width="6.790278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7.033333in"/>
    </style:style>
    <style:style style:name="Table02" style:family="table">
      <style:table-properties style:width="7.033333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MODELLO G.A.P.</text:span></text:p>
      <text:p text:style-name="P1"><text:span text:style-name="T1">(Art.2 legge del 12.10.1982 n. 726 e legge del 30.12.1991 n. 410)</text:span></text:p>
      <text:p text:style-name="P1"><text:span text:style-name="T2"/></text:p>
      <text:p text:style-name="P1"><text:span text:style-name="T2"/></text:p>
      <text:p text:style-name="P2"><text:span text:style-name="T3"> 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4"/></text:p>
            <text:p text:style-name="P4"><text:span text:style-name="T5">|_|_|_|_|_|_|<text:s text:c="41"/>|_|_|_|_|_|<text:s text:c="35"/>|_|_|<text:s text:c="39"/>|_|_|_|_|</text:span></text:p>
            <text:p text:style-name="P4"><text:span text:style-name="T6">Ufficio Segnalante (*)<text:s text:c="14"/>Nr. Ordine Appalto (*)<text:s text:c="13"/>Lotto/Stralcio (*)<text:s text:c="26"/>Anno(*)</text:span></text:p>
            <text:p text:style-name="P4"><text:span text:style-name="T7"/></text:p>
          </table:table-cell>
        </table:table-row>
      </table:table>
      <text:p text:style-name="P6"><text:span text:style-name="T7"/></text:p>
      <text:p text:style-name="P6"><text:span text:style-name="T7"/></text:p>
      <text:p text:style-name="P7"><text:span text:style-name="T7"/></text:p>
      <text:p text:style-name="P8"><text:span text:style-name="T8">IMPRESA PARTECIPANTE</text:span></text:p>
      <text:p text:style-name="P9"><text:span text:style-name="T9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1"><text:span text:style-name="T9"/></text:p>
            <text:p text:style-name="P11"><text:span text:style-name="T9"/></text:p>
            <text:p text:style-name="P11"><text:span text:style-name="T10">|_|_|_|_|_|_|_|_|_|_|_|</text:span></text:p>
            <text:p text:style-name="P11"><text:span text:style-name="T11">Partita IVA (*)</text:span></text:p>
            <text:p text:style-name="P11"><text:span text:style-name="T12"/></text:p>
            <text:p text:style-name="P11"><text:span text:style-name="T12"/></text:p>
            <text:p text:style-name="P11"><text:span text:style-name="T13">|_|_|_|_|_|_|_|_|_|_|_|_|_|_|_|_|_|_|_|_|_|_|_|_|_|_|_|_|_|_|_|_|_|_|_|_|_|_|_|_|_|_|_|_|_|_|_|_|_|_|_|_|_|_||_|_|_|_|_|_|</text:span></text:p>
            <text:p text:style-name="P11"><text:span text:style-name="T14">Ragione Sociale(*)</text:span></text:p>
            <text:p text:style-name="P11"><text:span text:style-name="T15"> </text:span></text:p>
            <text:p text:style-name="P11"><text:span text:style-name="T16"/></text:p>
            <text:p text:style-name="P11"><text:span text:style-name="T17">|_|_|_|_|_|_|_|_|_|_|_|_|_|_|_|_|_|_|_|_|_|_|_|_|_|_|_|_|_|_|_|_|_|_|_|_|_|_|_|_|_|_|<text:s text:c="41"/>|_|_|</text:span></text:p>
            <text:p text:style-name="P12"><text:span text:style-name="T18">Luogo (*) (Immettere il Comune italiano o lo Stato estero dove ha sede l’impresa)<text:s text:c="25"/>Prov.(*)<text:s text:c="43"/></text:span></text:p>
            <text:p text:style-name="P13"><text:span text:style-name="T18"> </text:span></text:p>
            <text:p text:style-name="P13"><text:span text:style-name="T19"> </text:span></text:p>
            <text:p text:style-name="P13"><text:span text:style-name="T19">|_|_|_|_|_|_|_|_|_|_|_|_|_|_|_|_|_|_|_|_|_|_|_|_|_|_|_|_|_|_|_|_|_|_|_|_|_|_|_|_|_|_|_|_||_|_|_|_|_|<text:s text:c="21"/>|_|_|_|_|_|_|_|_|</text:span></text:p>
            <text:p text:style-name="P13"><text:span text:style-name="T20">Sede Legale (*)<text:s text:c="2"/> <text:s text:c="137"/>Cap/Zip</text:span></text:p>
            <text:p text:style-name="P13"><text:span text:style-name="T21"/></text:p>
            <text:p text:style-name="P13"><text:span text:style-name="T21"/></text:p>
            <text:p text:style-name="P13"><text:span text:style-name="T22">|_|_|_|_|_|<text:s text:c="53"/>Singola |_|<text:s text:c="13"/>Consorzio |_|<text:s text:c="10"/>Raggr. Temporaneo Imprese |_|</text:span></text:p>
            <text:p text:style-name="P13"><text:span text:style-name="T23">Codice Attività(*)<text:s text:c="38"/>Tipo d’Impresa(*):</text:span></text:p>
            <text:p text:style-name="P13"><text:span text:style-name="T23"> </text:span></text:p>
            <text:p text:style-name="P13"><text:span text:style-name="T24"/></text:p>
            <text:p text:style-name="P13"><text:span text:style-name="T25">|_|_|_|_|_|_|_|_|_|_|_|_|_| , |_|_|<text:s text:c="25"/>|_|_|_|_|_|_|_|_|_|_|_|_|_| , |_|_|<text:s text:c="24"/>Lira |_|<text:s text:c="5"/>Euro<text:s text:c="2"/>|_| </text:span></text:p>
            <text:p text:style-name="P13"><text:span text:style-name="T26">Volume Affari<text:s text:c="57"/>Capitale Sociale<text:s text:c="41"/>Tipo Divisa</text:span></text:p>
            <text:p text:style-name="P13"><text:span text:style-name="T27"/></text:p>
            <text:p text:style-name="P13"><text:span text:style-name="T28"> </text:span><text:span text:style-name="T29"/></text:p>
          </table:table-cell>
        </table:table-row>
      </table:table>
      <text:p text:style-name="P15"><text:span text:style-name="T29"/></text:p>
      <text:p text:style-name="P15"><text:span text:style-name="T29"/></text:p>
      <text:p text:style-name="P16"><text:span text:style-name="T30">Data</text:span><text:span text:style-name="T31"><text:s text:c="2"/>……………………….</text:span></text:p>
      <text:p text:style-name="P16"><text:span text:style-name="T32"/></text:p>
      <text:p text:style-name="P16"><text:span text:style-name="T32"/></text:p>
      <text:p text:style-name="P16"><text:span text:style-name="T32"/></text:p>
      <text:p text:style-name="P16"><text:span text:style-name="T32"/></text:p>
      <text:p text:style-name="P16"><text:span text:style-name="T33"><text:tab/><text:tab/><text:tab/><text:tab/><text:tab/><text:tab/></text:span><text:span text:style-name="T34">Timbro e Firma</text:span><text:span text:style-name="T35"><text:s text:c="3"/>……………………………………….</text:span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7"><text:span text:style-name="T37">N.B. </text:span></text:p>
      <text:p text:style-name="P17"><text:span text:style-name="T37">1) Il modulo dovrà essere compilato in stampatello e con penna nera o blu.</text:span></text:p>
      <text:p text:style-name="P17"><text:span text:style-name="T37">2) (*) Le scritte contrassegnate dall’asterisco sono obbligatorie.</text:span></text:p>
      <text:p text:style-name="P18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