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5" style:family="paragraph" style:parent-style-name="Standard">
      <style:paragraph-properties fo:margin-left="1.501cm" fo:margin-right="0cm" fo:line-height="115%" fo:text-align="justify" style:justify-single-word="false" fo:orphans="0" fo:widows="0" fo:text-indent="-1.501cm" style:auto-text-indent="false"/>
    </style:style>
    <style:style style:name="P6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-complex="Times New Roman1"/>
    </style:style>
    <style:style style:name="P10" style:family="paragraph" style:parent-style-name="Standard_20__28_user_29_">
      <style:paragraph-properties fo:text-align="end" style:justify-single-word="false"/>
      <style:text-properties fo:font-weight="bold" style:font-weight-asian="bold" style:font-name-complex="Times New Roman1"/>
    </style:style>
    <style:style style:name="P11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Times New Roman1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end" style:justify-single-word="false"/>
      <style:text-properties fo:color="#000000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/>
      <style:text-properties fo:color="#000000" style:font-weight-complex="bold"/>
    </style:style>
    <style:style style:name="P18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color="#000000" style:font-weight-complex="bold"/>
    </style:style>
    <style:style style:name="P19" style:family="paragraph" style:parent-style-name="Standard">
      <style:paragraph-properties fo:margin-top="0.212cm" fo:margin-bottom="0cm" loext:contextual-spacing="false" fo:line-height="200%" fo:text-align="end" style:justify-single-word="false"/>
      <style:text-properties fo:color="#000000" officeooo:paragraph-rsid="001639b7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200%" fo:text-align="end" style:justify-single-word="false"/>
      <style:text-properties officeooo:paragraph-rsid="001bd9ac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7.99cm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weight-complex="bold"/>
    </style:style>
    <style:style style:name="P26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27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text-align="end" style:justify-single-word="false"/>
      <style:text-properties fo:font-weight="bold" style:font-weight-asian="bold" style:font-name-complex="Times New Roman1"/>
    </style:style>
    <style:style style:name="P29" style:family="paragraph" style:parent-style-name="Standard_20__28_user_29_">
      <style:paragraph-properties fo:text-align="justify" style:justify-single-word="false"/>
      <style:text-properties style:font-name-asian="Times New Roman1" style:font-name-complex="Times New Roman1" style:font-weight-complex="bold"/>
    </style:style>
    <style:style style:name="T1" style:family="text">
      <style:text-properties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2" style:family="text">
      <style:text-properties fo:font-size="14pt" officeooo:rsid="0014a39c" style:letter-kerning="true" style:font-name-asian="SimSun" style:font-size-asian="14pt" style:language-asian="zh" style:country-asian="CN" style:font-size-complex="14pt" style:language-complex="hi" style:country-complex="IN"/>
    </style:style>
    <style:style style:name="T3" style:family="text">
      <style:text-properties fo:font-size="14pt" officeooo:rsid="00190fd0" style:letter-kerning="true" style:font-name-asian="SimSun" style:font-size-asian="14pt" style:language-asian="zh" style:country-asian="CN" style:font-size-complex="14pt" style:language-complex="hi" style:country-complex="I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weight-complex="bold"/>
    </style:style>
    <style:style style:name="T9" style:family="text">
      <style:text-properties officeooo:rsid="0014a39c"/>
    </style:style>
    <style:style style:name="T10" style:family="text">
      <style:text-properties officeooo:rsid="001a070b"/>
    </style:style>
    <style:style style:name="T11" style:family="text">
      <style:text-properties officeooo:rsid="001bc6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Allegato </text:span><text:bookmark text:name="_GoBack"/><text:span text:style-name="T3">1</text:span><text:span text:style-name="T1">A all’Avviso pubblico B</text:span><text:span text:style-name="T2">ando</text:span><text:span text:style-name="T1"> UIA</text:span></text:h>
      <text:p text:style-name="P27"><text:s/>Modulo per manifestazione di interesse</text:p>
      <text:p text:style-name="P10"/>
      <text:p text:style-name="P10"/>
      <text:p text:style-name="P10"/>
      <text:p text:style-name="P10"/>
      <text:p text:style-name="P12"><text:span text:style-name="T5">Al</text:span><text:span text:style-name="T6"> </text:span><text:span text:style-name="T5">Comune</text:span><text:span text:style-name="T6"> </text:span><text:span text:style-name="T5">di</text:span><text:span text:style-name="T6"> Giugliano in Campania</text:span></text:p>
      <text:p text:style-name="P9"/>
      <text:p text:style-name="P5"/>
      <text:p text:style-name="P11"/>
      <text:p text:style-name="P1"/>
      <text:p text:style-name="P6"><text:span text:style-name="T4">Oggetto:</text:span> Manifestazione di interesse in risposta all’avviso pubblico volto alla individuazione di <text:span text:style-name="T7">partner</text:span> e all’elaborazione condivisa di un progetto da presentare a valere sul <text:span text:style-name="T9">Q</text:span>uarto bando europeo dell'iniziativa <text:span text:style-name="T7">Urban Innovative Actions</text:span> (UIA) sul <text:span text:style-name="T9">tema </text:span>“Povertà Urbana”.</text:p>
      <text:p text:style-name="P1"><text:s text:c="16"/></text:p>
      <text:p text:style-name="P29"><text:s/></text:p>
      <text:p text:style-name="P7"/>
      <text:p text:style-name="P7">Il/i sottoscritto/i:</text:p>
      <text:p text:style-name="P1"/>
      <text:p text:style-name="P1">1) </text:p>
      <text:p text:style-name="P7">Nome___________________________________Cognome________________________________</text:p>
      <text:p text:style-name="P7">in qualità di legale rappresentante di___________________________________________________</text:p>
      <text:p text:style-name="P7">Natura giuridica: __________________________________________________________________</text:p>
      <text:p text:style-name="P7">Sede legale: ______________________________________________________________________</text:p>
      <text:p text:style-name="P7">Codice fiscale/partita I.V.A.:_________________________________________________________</text:p>
      <text:p text:style-name="P7">Indirizzo: ________________________________________________________________________</text:p>
      <text:p text:style-name="P22">Tel._________________Cell._______________Fax ___________ E-mail ____________________ <text:span text:style-name="T10">Pec ___________________________________</text:span> </text:p>
      <text:p text:style-name="P2"/>
      <text:p text:style-name="P13">In caso di raggruppamento: </text:p>
      <text:p text:style-name="P7"/>
      <text:p text:style-name="P7">2) </text:p>
      <text:p text:style-name="P7">Nome___________________________________Cognome________________________________</text:p>
      <text:p text:style-name="P7">in qualità di legale rappresentante di___________________________________________________</text:p>
      <text:p text:style-name="P7">Natura giuridica: __________________________________________________________________</text:p>
      <text:p text:style-name="P7">Sede legale: ______________________________________________________________________</text:p>
      <text:p text:style-name="P7">Codice fiscale/partita I.V.A.:_________________________________________________________</text:p>
      <text:p text:style-name="P7">Indirizzo: ________________________________________________________________________</text:p>
      <text:p text:style-name="P23">Tel._________________Cell._______________Fax ___________ E-mail ____________________ <text:span text:style-name="T10">Pec ___________________________________</text:span></text:p>
      <text:p text:style-name="P7"><text:soft-page-break/>3) </text:p>
      <text:p text:style-name="P7">Nome___________________________________Cognome________________________________</text:p>
      <text:p text:style-name="P7">in qualità di legale rappresentante di___________________________________________________</text:p>
      <text:p text:style-name="P7">Natura giuridica: __________________________________________________________________</text:p>
      <text:p text:style-name="P7">Sede legale: ______________________________________________________________________</text:p>
      <text:p text:style-name="P7">Codice fiscale/partita I.V.A.:_________________________________________________________</text:p>
      <text:p text:style-name="P7">Indirizzo: ________________________________________________________________________</text:p>
      <text:p text:style-name="P22">Tel._________________Cell._______________Fax ___________ E-mail ____________________ <text:span text:style-name="T11">Pec ___________________________________</text:span></text:p>
      <text:p text:style-name="P7"><text:s/></text:p>
      <text:p text:style-name="P7">4)</text:p>
      <text:p text:style-name="P7">Nome___________________________________Cognome________________________________</text:p>
      <text:p text:style-name="P7">in qualità di legale rappresentante di___________________________________________________</text:p>
      <text:p text:style-name="P7">Natura giuridica: __________________________________________________________________</text:p>
      <text:p text:style-name="P7">Sede legale: ______________________________________________________________________</text:p>
      <text:p text:style-name="P7">Codice fiscale/partita I.V.A.:_________________________________________________________</text:p>
      <text:p text:style-name="P7">Indirizzo: ________________________________________________________________________</text:p>
      <text:p text:style-name="P22">Tel._________________Cell._______________Fax ___________ E-mail ____________________ <text:span text:style-name="T11">Pec ___________________________________</text:span></text:p>
      <text:p text:style-name="P8"/>
      <text:p text:style-name="P2"/>
      <text:p text:style-name="P1">Manifesta/no il proprio/loro interesse a candidarsi, come <text:span text:style-name="T7">partner</text:span> per la presentazione della proposta progettuale che vede il Comune di Giugliano in Campania come eventuale soggetto beneficiario e capofila del progetto di cui sopra.</text:p>
      <text:p text:style-name="P3"/>
      <text:p text:style-name="P1"/>
      <text:p text:style-name="P4"/>
      <text:p text:style-name="P24"/>
      <text:p text:style-name="P25">Firma del/i Legale/i Rappresentante/i </text:p>
      <text:p text:style-name="P14">(allegare copia del documento di identità in corso di validità) <text:s text:c="8"/></text:p>
      <text:p text:style-name="P17"/>
      <text:p text:style-name="P18">…………………………………………………………………………….</text:p>
      <text:p text:style-name="P16"/>
      <text:p text:style-name="P18">…………………………………………………………………………….</text:p>
      <text:p text:style-name="P16"/>
      <text:p text:style-name="P19">.……………………………………………………………………………</text:p>
      <text:p text:style-name="P20"><text:span text:style-name="T8">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text-align="end" style:justify-single-word="false" fo:keep-with-next="always"/>
      <style:text-properties fo:font-size="13.5pt" style:letter-kerning="true" style:font-name-asian="Times New Roman1" style:font-family-asian="'Times New Roman'" style:font-family-generic-asian="system" style:font-pitch-asian="variable" style:font-size-asian="13.5pt" style:language-asian="en" style:country-asian="US" style:font-name-complex="Times New Roman1" style:font-family-complex="'Times New Roman'" style:font-family-generic-complex="system" style:font-pitch-complex="variable" style:font-size-complex="13.5pt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3.5pt" style:letter-kerning="true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 style:language-complex="en" style:country-complex="US"/>
    </style:style>
    <style:style style:name="ListLabel_20_1" style:display-name="ListLabel 1" style:family="text">
      <style:text-properties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" text:bullet-char="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</meta:initial-creator>
    <meta:editing-cycles>11</meta:editing-cycles>
    <meta:creation-date>2018-11-28T05:54:00</meta:creation-date>
    <dc:date>2019-01-08T13:03:03.320000000</dc:date>
    <meta:editing-duration>PT11M56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48" meta:word-count="210" meta:character-count="3436" meta:non-whitespace-character-count="32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